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3300" fo:font-weight="bold" style:font-weight-asian="bold" style:font-weight-complex="bold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6600" fo:font-weight="bold" style:font-weight-asian="bold" style:font-weight-complex="bold"/>
    </style:style>
    <style:style style:name="T6" style:family="text">
      <style:text-properties fo:color="#ff33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/text:span><text:span text:style-name="T3">TT – Kreisrangliste – HERREN</text:span></text:p>
      <text:p text:style-name="P1"><text:tab/></text:p>
      <text:p text:style-name="P3"><text:tab/><text:tab/><text:tab/>157. Ausspielung am 10.09. 22 (mit DRL <text:s/>112.)</text:p>
      <text:p text:style-name="P1"/>
      <text:p text:style-name="Standard"><text:span text:style-name="T4"><text:tab/>Spielzeiten:<text:tab/>Samstag, 10.09.22<text:tab/></text:span><text:span text:style-name="T5">ab 16:00 Uhr</text:span><text:span text:style-name="T4"><text:tab/> <text:s text:c="3"/>Gruppen <text:s/>1 <text:s/>- <text:s/>6/1 + 6/2</text:span></text:p>
      <text:p text:style-name="P1"><text:tab/><text:tab/><text:tab/><text:tab/><text:tab/><text:tab/><text:tab/><text:tab/> <text:s text:c="4"/>und evtl. weitere Neuanfänger</text:p>
      <text:p text:style-name="P1"><text:tab/><text:tab/><text:tab/></text:p>
      <text:p text:style-name="P1"/>
      <text:p text:style-name="Standard"><text:span text:style-name="T4"><text:tab/>Ausrichter:<text:tab/><text:tab/></text:span><text:span text:style-name="T2">H</text:span><text:span text:style-name="T1">SC <text:s/>Blau-Weiß Tündern/Börry</text:span></text:p>
      <text:p text:style-name="P1"><text:tab/><text:tab/><text:tab/><text:tab/>Sporthalle der Viki-Lu-Schule <text:s/>Kaiserstraße</text:p>
      <text:p text:style-name="P1"/>
      <text:p text:style-name="P1"><text:tab/>Gruppeneinteilung<text:tab/>lt. beigefügter Aufstellung</text:p>
      <text:p text:style-name="P1"><text:tab/>Tische<text:tab/><text:tab/><text:tab/>18 <text:s/>verschiedener Hersteller</text:p>
      <text:p text:style-name="P1"><text:tab/>Bälle<text:tab/><text:tab/><text:tab/>*** weiß Plastik</text:p>
      <text:p text:style-name="P1"><text:tab/>Oberschiedsrichter<text:tab/>wird von Joachim August (KSO) nominiert</text:p>
      <text:p text:style-name="Standard"><text:span text:style-name="T4"><text:tab/>Startgeld<text:tab/><text:tab/></text:span><text:span text:style-name="T6">€ <text:s/>5,00</text:span></text:p>
      <text:p text:style-name="P2"/>
      <text:p text:style-name="Standard"><text:span text:style-name="T6"><text:tab/></text:span><text:span text:style-name="T4">Bekleidung<text:tab/><text:tab/>Es darf nur in </text:span><text:span text:style-name="T7">sportgerechter Kleidung</text:span><text:span text:style-name="T4"> gespielt werden</text:span></text:p>
      <text:p text:style-name="P1"/>
      <text:p text:style-name="P1"><text:tab/>Sonstiges<text:tab/><text:tab/>Die Spielfläche der Halle darf nur mit Turnschuhen (helle</text:p>
      <text:p text:style-name="P1"><text:tab/><text:tab/><text:tab/><text:tab/>Sohle) betreten werden. Das Rauchen ist in der Halle, in den</text:p>
      <text:p text:style-name="P1"><text:tab/><text:tab/><text:tab/><text:tab/>den Umkleideräumen und in der Kantine nicht gestattet. Für <text:tab/><text:tab/><text:tab/><text:tab/><text:tab/>Speisen und Getränke steht eine Kantine zur Verfügung.</text:p>
      <text:p text:style-name="P1"><text:tab/>Wichtig<text:tab/><text:tab/>um einen pünktlichen Beginn zu gewährleisten, ist es wünschens-</text:p>
      <text:p text:style-name="P1"><text:tab/><text:tab/><text:tab/><text:tab/>wert, dass alle Teilnehmer mgl. ca. 30 Minuten vor Turnierbeginn</text:p>
      <text:p text:style-name="P1"><text:tab/><text:tab/><text:tab/><text:tab/>anwesend sind.</text:p>
      <text:p text:style-name="P1"/>
      <text:p text:style-name="P1"><text:tab/>Es gelten die Regeln und Bestimmungen für die Durchführung der Herren-Rangliste<text:tab/>vom 26.01.2006 – in Verbindung mit der WO des DTTB/TTVN.</text:p>
      <text:p text:style-name="P1"/>
      <text:p text:style-name="Standard"><text:span text:style-name="T4"><text:tab/></text:span><text:span text:style-name="T6">Hinweis<text:tab/><text:tab/>alle Spiele der Starter zählen für die Q-TTR-Wertung !</text:span></text:p>
      <text:p text:style-name="Standard"><text:span text:style-name="T4"><text:tab/>Neuanfänger sollten sich beim Ranglistenleiter bis zum 09. Sept. 2022 </text:span><text:span text:style-name="T7">anmelden.</text:span></text:p>
      <text:p text:style-name="P1"/>
      <text:p text:style-name="Standard"><text:span text:style-name="T4"><text:tab/>Der Sieger erhält </text:span><text:span text:style-name="T6">einen Pokal</text:span><text:span text:style-name="T4"> (zum Behalten) – der 2. + 3. der Gruppe 1 sowie</text:span></text:p>
      <text:p text:style-name="Standard"><text:span text:style-name="T4"><text:tab/></text:span><text:span text:style-name="T7">alle Gruppensieger und Gruppenzweiten</text:span><text:span text:style-name="T4"> erhalten </text:span><text:span text:style-name="T6">eine Medaille</text:span><text:span text:style-name="T4"> !<text:tab/></text:span></text:p>
      <text:p text:style-name="P1"/>
      <text:p text:style-name="P1"/>
      <text:p text:style-name="P1"/>
      <text:p text:style-name="P1"/>
      <text:p text:style-name="P1"><text:tab/><text:tab/><text:tab/><text:tab/>Mit sportlichen Grüßen</text:p>
      <text:p text:style-name="P1"/>
      <text:p text:style-name="P1"><text:tab/>gez. Bruno Klenke<text:tab/><text:tab/><text:tab/><text:tab/><text:tab/>gez. Claudia Skade</text:p>
      <text:p text:style-name="P1"><text:tab/>Ranglistenleiter<text:tab/><text:tab/><text:tab/><text:tab/><text:tab/>HSC <text:s/>BW Tündern/Börry</text:p>
      <text:p text:style-name="P1"/>
      <text:p text:style-name="P1"><text:tab/>Anlage (Gruppeneinteilung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Klenke</meta:initial-creator>
    <meta:creation-date>2022-08-04T16:31:57.29</meta:creation-date>
    <dc:date>2022-08-08T09:54:08.92</dc:date>
    <dc:creator>Bruno Klenke</dc:creator>
    <meta:editing-duration>PT2M1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9" meta:word-count="209" meta:character-count="1515"/>
  </office:meta>
</office:document-meta>
</file>